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AF3000007BF5CD77FA7.jpg"/>
  <manifest:file-entry manifest:media-type="image/jpeg" manifest:full-path="Pictures/100000000000068A0000052F5AC1B63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Beziehungsbewältigung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1" draw:layer="layout" svg:width="18.77cm" svg:height="14.878cm" draw:transform="rotate (0.0127409035395586) translate (4.6cm 5.123cm)">
          <draw:image xlink:href="Pictures/100000000000068A0000052F5AC1B6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eziehungbewältigung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1" draw:layer="layout" svg:width="25.4cm" svg:height="13.6cm" svg:x="1.4cm" svg:y="5.2cm">
          <draw:image xlink:href="Pictures/1000000000000AF3000007BF5CD77F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10T15:48:08</meta:creation-date>
    <dc:date>2014-09-10T15:53:36</dc:date>
    <meta:editing-duration>P0D</meta:editing-duration>
    <meta:editing-cycles>1</meta:editing-cycles>
    <meta:document-statistic meta:object-count="31"/>
    <meta:generator>LibreOffice/3.5$Linux_X86_64 LibreOffice_project/350m1$Build-202</meta:generator>
  </office:meta>
</office:document-meta>
</file>