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png" manifest:full-path="Pictures/1000000000000320000002582C51995A.png"/>
  <manifest:file-entry manifest:media-type="image/png" manifest:full-path="Pictures/1000000000000640000004B0F8982FA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78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13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96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69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61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5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02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8.42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8.895cm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objectwithoutfill">
      <style:graphic-properties draw:fill="none" draw:textarea-horizontal-align="center" draw:textarea-vertical-align="middle"/>
    </style:style>
    <style:style style:name="gr17" style:family="graphic" style:parent-style-name="standard">
      <style:graphic-properties draw:textarea-vertical-align="middle" draw:auto-grow-height="false" fo:min-height="0.749cm" fo:min-width="0.49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8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75cm" fo:min-width="6.675cm"/>
    </style:style>
    <style:style style:name="pr1" style:family="presentation" style:parent-style-name="Human-title">
      <style:graphic-properties fo:min-height="3.256cm"/>
    </style:style>
    <style:style style:name="pr2" style:family="presentation" style:parent-style-name="Human-subtitle">
      <style:graphic-properties draw:fill-color="#ffffff" draw:auto-grow-height="true" fo:min-height="13.859cm"/>
    </style:style>
    <style:style style:name="pr3" style:family="presentation" style:parent-style-name="Human-notes">
      <style:graphic-properties draw:fill-color="#ffffff" draw:auto-grow-height="true" fo:min-height="13.364cm"/>
    </style:style>
    <style:style style:name="pr4" style:family="presentation" style:parent-style-name="Human-outline1">
      <style:graphic-properties draw:auto-grow-height="true" fo:min-height="13.859cm"/>
    </style:style>
    <style:style style:name="pr5" style:family="presentation" style:parent-style-name="Human-outline1">
      <style:graphic-properties draw:auto-grow-height="true" fo:min-height="14.484cm"/>
    </style:style>
    <style:style style:name="pr6" style:family="presentation" style:parent-style-name="Human-title">
      <style:graphic-properties fo:min-height="2.75cm"/>
    </style:style>
    <style:style style:name="pr7" style:family="presentation" style:parent-style-name="Human-notes">
      <style:graphic-properties draw:fill-color="#ffffff" fo:min-height="13.114cm"/>
    </style:style>
    <style:style style:name="pr8" style:family="presentation" style:parent-style-name="Human-outline1">
      <style:graphic-properties fo:min-height="11.836cm"/>
    </style:style>
    <style:style style:name="pr9" style:family="presentation" style:parent-style-name="Human-title">
      <style:graphic-properties draw:auto-grow-height="true" fo:min-height="3.506cm"/>
    </style:style>
    <style:style style:name="pr10" style:family="presentation" style:parent-style-name="Human-title">
      <style:graphic-properties fo:min-height="3.506cm"/>
    </style:style>
    <style:style style:name="pr11" style:family="presentation" style:parent-style-name="Human-outline1">
      <style:graphic-properties fo:min-height="13.859cm"/>
    </style:style>
    <style:style style:name="pr12" style:family="presentation" style:parent-style-name="Human-notes">
      <style:graphic-properties draw:fill-color="#ffffff" fo:min-height="13.364cm"/>
    </style:style>
    <style:style style:name="pr13" style:family="presentation" style:parent-style-name="Human-outline1">
      <style:graphic-properties fo:min-height="15.023cm"/>
    </style:style>
    <style:style style:name="pr14" style:family="presentation" style:parent-style-name="Human-outline1">
      <style:graphic-properties fo:min-height="17.5cm"/>
    </style:style>
    <style:style style:name="pr15" style:family="presentation" style:parent-style-name="Human-title">
      <style:graphic-properties fo:min-height="7cm"/>
    </style:style>
    <style:style style:name="pr16" style:family="presentation" style:parent-style-name="Human-outline1">
      <style:graphic-properties fo:min-height="14.625cm"/>
    </style:style>
    <style:style style:name="pr17" style:family="presentation" style:parent-style-name="Human-outline1">
      <style:graphic-properties fo:min-height="16.625cm"/>
    </style:style>
    <style:style style:name="pr18" style:family="presentation" style:parent-style-name="Human-title">
      <style:graphic-properties fo:min-height="3.375cm"/>
    </style:style>
    <style:style style:name="pr19" style:family="presentation" style:parent-style-name="Human-title">
      <style:graphic-properties fo:min-height="3.125cm"/>
    </style:style>
    <style:style style:name="P1" style:family="paragraph">
      <style:paragraph-properties fo:text-align="start"/>
    </style:style>
    <style:style style:name="P2" style:family="paragraph"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font-size="12pt" fo:font-weight="bold" style:font-size-asian="12pt" style:font-weight-asian="bold" style:font-size-complex="12pt" style:font-weight-complex="bold"/>
    </style:style>
    <style:style style:name="P9" style:family="paragraph">
      <style:text-properties fo:font-size="15pt" style:font-size-asian="15pt" style:font-size-complex="15pt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paragraph-properties fo:text-align="center"/>
      <style:text-properties fo:font-size="16pt" style:font-size-asian="16pt" style:font-size-complex="16pt"/>
    </style:style>
    <style:style style:name="P13" style:family="paragraph">
      <style:text-properties fo:font-size="28pt" style:font-size-asian="28pt" style:font-size-complex="2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tyle="normal" fo:text-shadow="none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0" xml:id="id3" draw:id="id3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Aggressionsbewältigung<text:line-break/></text:p>
          </draw:text-box>
        </draw:frame>
        <draw:frame presentation:style-name="pr2" draw:layer="layout" svg:width="25.199cm" svg:height="13.859cm" svg:x="1.4cm" svg:y="4.914cm" presentation:class="subtitle">
          <draw:text-box>
            <text:p>Herzlich willkommen</text:p>
            <text:p>in der </text:p>
            <text:p/>
            <text:p>Indikationsgruppe</text:p>
            <text:p>Aggressionsbewältigung - <text:s/>Teil 3</text:p>
            <text:p/>
            <text:p/>
            <text:p><text:span text:style-name="T1">psychotherapie-frey.info</text:span></text:p>
          </draw:text-box>
        </draw:frame>
        <anim:par presentation:node-type="timing-root">
          <anim:par smil:begin="id3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1T0" xml:id="id4" draw:id="id4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Aggressionsbewältigung<text:line-break/></text:p>
          </draw:text-box>
        </draw:frame>
        <draw:frame presentation:style-name="pr2" draw:layer="layout" svg:width="25.199cm" svg:height="13.859cm" svg:x="1.4cm" svg:y="4.914cm" presentation:class="subtitle">
          <draw:text-box>
            <text:p>Herzlich willkommen</text:p>
            <text:p>in der </text:p>
            <text:p/>
            <text:p>Indikationsgruppe</text:p>
            <text:p>Aggressionsbewältigung - <text:s/>Teil 3</text:p>
            <text:p/>
            <text:p/>
            <text:p><text:span text:style-name="T1">psychotherapie-frey.info</text:span></text:p>
          </draw:text-box>
        </draw:frame>
        <anim:par presentation:node-type="timing-root">
          <anim:par smil:begin="id4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1T0" xml:id="id5" draw:id="id5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Aggressionsbewältigung</text:p>
          </draw:text-box>
        </draw:frame>
        <draw:frame presentation:style-name="pr2" draw:layer="layout" svg:width="25.199cm" svg:height="13.859cm" svg:x="1.4cm" svg:y="4.914cm" presentation:class="subtitle">
          <draw:text-box>
            <text:p>„Aggression ist der Prüfstein der Liebe.Nur zu bezogener Aggression fähige Partner lieben sich wirklich“</text:p>
            <text:p/>
            <text:p>(Peter Schellenbaum)</text:p>
          </draw:text-box>
        </draw:frame>
        <anim:par presentation:node-type="timing-root">
          <anim:par smil:begin="id5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2T1" xml:id="id6" draw:id="id6">
        <office:forms form:automatic-focus="false" form:apply-design-mode="false"/>
        <draw:frame presentation:style-name="pr1" draw:layer="layout" svg:width="25.199cm" svg:height="3.256cm" svg:x="1.301cm" svg:y="1cm" presentation:class="title" presentation:user-transformed="true">
          <draw:text-box>
            <text:p>Aggressionsbewältigung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Unterscheidung:</text:p>
                <text:p/>
              </text:list-item>
              <text:list-item>
                <text:p xml:id="id7" text:id="id7">Lustmotivierte Aggression</text:p>
              </text:list-item>
              <text:list-item>
                <text:p xml:id="id8" text:id="id8">Ärgermotivierte Aggression</text:p>
              </text:list-item>
            </text:list>
          </draw:text-box>
        </draw:frame>
        <anim:par presentation:node-type="timing-root">
          <anim:par smil:begin="id6.begin">
            <anim:transitionFilter smil:dur="2s" smil:type="slide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Human" presentation:presentation-page-layout-name="AL2T1" xml:id="id9" draw:id="id9">
        <office:forms form:automatic-focus="false" form:apply-design-mode="false"/>
        <draw:frame presentation:style-name="pr1" draw:layer="layout" svg:width="25.199cm" svg:height="3.256cm" svg:x="1.375cm" svg:y="0.25cm" presentation:class="title" presentation:user-transformed="true">
          <draw:text-box>
            <text:p>Aggressionsbewältigung<text:line-break/><text:span text:style-name="T2">Bedeutung und Sinn</text:span></text:p>
          </draw:text-box>
        </draw:frame>
        <draw:frame presentation:style-name="pr5" draw:layer="layout" svg:width="26.5cm" svg:height="14.484cm" svg:x="0.75cm" svg:y="4.432cm" presentation:class="outline" presentation:user-transformed="true">
          <draw:text-box>
            <text:list text:style-name="L2">
              <text:list-header>
                <text:p/>
                <text:p xml:id="id10" text:id="id10">Zielgerichtet auf etwas zugehen mit der Intension etwas zu verändern</text:p>
                <text:p/>
                <text:p xml:id="id11" text:id="id11">Anreiz zur Selbstbehauptung und Selbstentfaltung</text:p>
              </text:list-header>
            </text:list>
          </draw:text-box>
        </draw:frame>
        <anim:par presentation:node-type="timing-root">
          <anim:par smil:begin="id9.begin">
            <anim:transitionFilter smil:dur="2s" smil:type="slide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2T1" xml:id="id12" draw:id="id12">
        <office:forms form:automatic-focus="false" form:apply-design-mode="false"/>
        <draw:frame presentation:style-name="pr6" draw:layer="layout" svg:width="25.199cm" svg:height="2.838cm" svg:x="1.4cm" svg:y="0.206cm" presentation:class="title" presentation:user-transformed="true">
          <draw:text-box>
            <text:p>Aggressionsbewältigung<text:line-break/><text:span text:style-name="T2">Begriffsklärung</text:span></text:p>
          </draw:text-box>
        </draw:frame>
        <draw:frame presentation:style-name="pr4" draw:layer="layout" svg:width="25.199cm" svg:height="15.395cm" svg:x="1.4cm" svg:y="4.88cm" presentation:class="outline" presentation:user-transformed="true">
          <draw:text-box>
            <text:list text:style-name="L2">
              <text:list-header>
                <text:p xml:id="id13" text:id="id13">Wille zur Verbindung</text:p>
                <text:p xml:id="id14" text:id="id14">Ärger – Wut - Zorn -(warm)</text:p>
                <text:p/>
                <text:p><text:s/></text:p>
                <text:p xml:id="id15" text:id="id15">Wille zur Zerstörung</text:p>
                <text:p xml:id="id16" text:id="id16">Ekel – Zynismus – Sarkasmus – Hass-(kalt)</text:p>
                <text:p/>
                <text:p/>
                <text:p xml:id="id17" text:id="id17">Wutanfall</text:p>
              </text:list-header>
            </text:list>
          </draw:text-box>
        </draw:frame>
        <anim:par presentation:node-type="timing-root">
          <anim:par smil:begin="id12.begin">
            <anim:transitionFilter smil:dur="2s" smil:type="slide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7" draw:layer="layout" svg:width="16.799cm" svg:height="29.944cm" svg:x="2.1cm" svg:y="14.107cm" presentation:class="notes" presentation:user-transformed="true">
            <draw:text-box>
              <text:p>Ärger: störung des reibungslosen Ablaufs (etwas nicht zu können, nicht bekommen, ein Geltungsanspruch nicht befriedigt</text:p>
              <text:p><text:s text:c="2"/>Will Welt gestalten,was bewirken, ein wesentlicher Aspekt des guten Selbstwerts bremsung von innen(...du kannt das sowieso nicht..) oder von außen(..das geht nicht,zu teuer..)/immer angriffe auf den Selbstwert-Respekt wird einem versagt ungerechtfertigte anforderungen, ungerecht, ausgenützt.-Grenzüberschreitung</text:p>
              <text:p>Ärger dient der Grenzbereinigung und dem richtigen Abstand</text:p>
              <text:p>Wut: blind vor Wut-stärker ohnmächtige Wut viel Energie</text:p>
              <text:p>Zorn: etwas distanzierter -heiliger Zorn</text:p>
              <text:p>Ekel kalter Ärger Zynismus Sarkasmus</text:p>
              <text:p>Wutanfall: Kontrollverlust/Gesichtsverlust/Energiestoßunterscheiden leiden unter Wutanfall oder den Folgen e geht etwa kaputt /lösen oft Angst aus</text:p>
            </draw:text-box>
          </draw:frame>
        </presentation:notes>
      </draw:page>
      <draw:page draw:name="page7" draw:style-name="dp1" draw:master-page-name="Human" presentation:presentation-page-layout-name="AL2T1" xml:id="id18" draw:id="id18">
        <office:forms form:automatic-focus="false" form:apply-design-mode="false"/>
        <draw:frame presentation:style-name="pr1" draw:layer="layout" svg:width="25.199cm" svg:height="3.256cm" svg:x="1.375cm" svg:y="0.244cm" presentation:class="title" presentation:user-transformed="true">
          <draw:text-box>
            <text:p>Aggressionsbewältigung<text:line-break/><text:span text:style-name="T2">Ziel</text:span></text:p>
          </draw:text-box>
        </draw:frame>
        <draw:frame presentation:style-name="pr8" draw:layer="layout" svg:width="25.199cm" svg:height="11.836cm" svg:x="1.5cm" svg:y="5.75cm" presentation:class="outline" presentation:user-transformed="true">
          <draw:text-box>
            <text:list text:style-name="L2">
              <text:list-item>
                <text:p text:style-name="P1">das gekränkte Selbstwertgefühl wieder zu regulieren.</text:p>
              </text:list-item>
              <text:list-item>
                <text:p>Sich weniger gekränkt zu fühlen</text:p>
              </text:list-item>
              <text:list-item>
                <text:p>Einen kleinen Triumpf zu spüren</text:p>
              </text:list-item>
              <text:list-item>
                <text:p>Besser fühlen/stark fühlen/</text:p>
              </text:list-item>
              <text:list-item>
                <text:p>Macht</text:p>
              </text:list-item>
            </text:list>
          </draw:text-box>
        </draw:frame>
        <anim:par presentation:node-type="timing-root">
          <anim:par smil:begin="id18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3T19" xml:id="id19" draw:id="id19">
        <office:forms form:automatic-focus="false" form:apply-design-mode="false"/>
        <draw:frame presentation:style-name="pr9" draw:layer="layout" svg:width="25.199cm" svg:height="3.506cm" svg:x="1.301cm" svg:y="0cm" presentation:class="title">
          <draw:text-box>
            <text:p>Aggressionsbewältigung</text:p>
          </draw:text-box>
        </draw:frame>
        <draw:frame draw:style-name="gr2" draw:text-style-name="P2" draw:layer="layout" svg:width="5.929cm" svg:height="1.352cm" svg:x="10cm" svg:y="6.123cm">
          <draw:text-box>
            <text:p><text:span text:style-name="T3">Aggression</text:span></text:p>
          </draw:text-box>
        </draw:frame>
        <draw:frame draw:style-name="gr2" draw:layer="layout" svg:width="2.157cm" svg:height="0.962cm" svg:x="3cm" svg:y="10cm">
          <draw:text-box>
            <text:p>aktive</text:p>
          </draw:text-box>
        </draw:frame>
        <draw:frame draw:style-name="gr2" xml:id="id1" draw:id="id1" draw:layer="layout" svg:width="2.157cm" svg:height="0.962cm" svg:x="11cm" svg:y="10cm">
          <draw:text-box>
            <text:p>selbst</text:p>
          </draw:text-box>
        </draw:frame>
        <draw:frame draw:style-name="gr2" draw:layer="layout" svg:width="2.648cm" svg:height="0.962cm" svg:x="19cm" svg:y="10cm">
          <draw:text-box>
            <text:p>passive</text:p>
          </draw:text-box>
        </draw:frame>
        <draw:frame draw:style-name="gr3" draw:text-style-name="P4" draw:layer="layout" svg:width="15.789cm" svg:height="1.352cm" svg:x="7cm" svg:y="13cm">
          <draw:text-box>
            <text:p text:style-name="P3"><text:span text:style-name="T2">Aggressionsphantasien</text:span></text:p>
          </draw:text-box>
        </draw:frame>
        <draw:frame draw:style-name="gr2" draw:layer="layout" svg:width="4.655cm" svg:height="1.673cm" svg:x="2.5cm" svg:y="17.5cm">
          <draw:text-box>
            <text:p>Gewaltsspirale</text:p>
            <text:p/>
          </draw:text-box>
        </draw:frame>
        <draw:frame draw:style-name="gr4" draw:layer="layout" svg:width="3cm" svg:height="0.962cm" svg:x="11cm" svg:y="17.925cm">
          <draw:text-box>
            <text:p>Abwehr</text:p>
          </draw:text-box>
        </draw:frame>
        <draw:frame draw:style-name="gr5" draw:layer="layout" svg:width="5cm" svg:height="0.962cm" svg:x="18.5cm" svg:y="17.5cm">
          <draw:text-box>
            <text:p>Gewaltschaukel</text:p>
          </draw:text-box>
        </draw:frame>
        <draw:connector draw:style-name="gr6" draw:text-style-name="P3" draw:layer="layout" draw:type="line" svg:x1="9.922cm" svg:y1="7.871cm" svg:x2="5.688cm" svg:y2="10.153cm" svg:d="m9922 7871-4234 2282">
          <text:p/>
        </draw:connector>
        <draw:connector draw:style-name="gr6" draw:text-style-name="P3" draw:layer="layout" draw:type="line" svg:x1="12.038cm" svg:y1="8.169cm" svg:x2="12.078cm" svg:y2="10cm" draw:end-shape="id1" draw:end-glue-point="0" svg:d="m12038 8169 40 1831">
          <text:p/>
        </draw:connector>
        <draw:connector draw:style-name="gr6" draw:text-style-name="P3" draw:layer="layout" draw:type="line" svg:x1="15.511cm" svg:y1="7.904cm" svg:x2="19.083cm" svg:y2="9.855cm" svg:d="m15511 7904 3572 1951">
          <text:p/>
        </draw:connector>
        <anim:par presentation:node-type="timing-root">
          <anim:par smil:begin="id19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2T1" xml:id="id20" draw:id="id20">
        <office:forms form:automatic-focus="false" form:apply-design-mode="false"/>
        <draw:frame presentation:style-name="pr8" draw:layer="layout" svg:width="25.199cm" svg:height="11.836cm" svg:x="2.176cm" svg:y="6cm" presentation:class="outline" presentation:user-transformed="true">
          <draw:text-box>
            <text:list text:style-name="L2">
              <text:list-header>
                <text:p/>
                <text:p><text:span text:style-name="T4">Aufgabe:</text:span></text:p>
                <text:p>Nehmen Sie wahr, wenn Ihr Körper Aggression ausdrückt während Sie so tun als wären sie ganz friedlich?</text:p>
                <text:p/>
              </text:list-header>
            </text:list>
          </draw:text-box>
        </draw:frame>
        <draw:frame presentation:style-name="pr9" draw:layer="layout" svg:width="25.199cm" svg:height="3.506cm" svg:x="1.25cm" svg:y="-0.006cm" presentation:class="title" presentation:user-transformed="true">
          <draw:text-box>
            <text:p>Aggressionsbewältigung<text:line-break/><text:span text:style-name="T2">passive Aggression - Fragen</text:span></text:p>
          </draw:text-box>
        </draw:frame>
        <anim:par presentation:node-type="timing-root">
          <anim:par smil:begin="id20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>
            <draw:text-box>
              <text:p>Bequem die Frage zu beantworten</text:p>
              <text:p>Will die Frage nicht beantworten</text:p>
              <text:p>Ich weiß nicht“ kein offener Konflikt aber auch die Kommunikation in größter Langeweile untergeht</text:p>
              <text:p/>
              <text:p>Wesen der passiven A.Ärger und Aggressives Verhalten soll nicht gesehen werden</text:p>
              <text:p>Selbstbild: nicht ärgerlich nicht aggressiv</text:p>
              <text:p/>
            </draw:text-box>
          </draw:frame>
        </presentation:notes>
      </draw:page>
      <draw:page draw:name="page10" draw:style-name="dp1" draw:master-page-name="Human" presentation:presentation-page-layout-name="AL2T1" xml:id="id21" draw:id="id21">
        <office:forms form:automatic-focus="false" form:apply-design-mode="false"/>
        <draw:frame presentation:style-name="Human-title" draw:layer="layout" svg:width="25.199cm" svg:height="2.838cm" svg:x="1.375cm" svg:y="0.287cm" presentation:class="title" presentation:user-transformed="true">
          <draw:text-box>
            <text:p>Aggressionshemmung <text:line-break/><text:span text:style-name="T2">wünschbare Aggressionshemmung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Im guten Sinne abgrenzen</text:p>
              </text:list-item>
              <text:list-item>
                <text:p>Veränderung reklamieren</text:p>
              </text:list-item>
              <text:list-item>
                <text:p>In Schranken weisen</text:p>
              </text:list-item>
              <text:list-item>
                <text:p>Gewaltfreie Kommunikation üben</text:p>
              </text:list-item>
              <text:list-item>
                <text:p>Ersatzhandlungen</text:p>
              </text:list-item>
              <text:list-item>
                <text:p>Prosoziale Kompetenz stärken</text:p>
              </text:list-item>
              <text:list-item>
                <text:p>Ist kulturell bestimmt</text:p>
              </text:list-item>
            </text:list>
          </draw:text-box>
        </draw:frame>
        <anim:par presentation:node-type="timing-root">
          <anim:par smil:begin="id21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2T1" xml:id="id22" draw:id="id22">
        <office:forms form:automatic-focus="false" form:apply-design-mode="false"/>
        <draw:frame presentation:style-name="pr1" draw:layer="layout" svg:width="25.199cm" svg:height="3.256cm" svg:x="1.375cm" svg:y="0.375cm" presentation:class="title" presentation:user-transformed="true">
          <draw:text-box>
            <text:p>Aggressionshemmung <text:line-break/><text:span text:style-name="T2">problematische Aggressionshemmung</text:span></text:p>
          </draw:text-box>
        </draw:frame>
        <draw:frame presentation:style-name="pr4" xml:id="id2" draw:id="id2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Aggressionskontrolle ( passive Aggression )</text:p>
              </text:list-item>
              <text:list-item>
                <text:p>Künstliche Einengung</text:p>
              </text:list-item>
              <text:list-item>
                <text:p>„gedrückte Stimmung“</text:p>
              </text:list-item>
              <text:list-item>
                <text:p>Die Dynamik zwischen Selbstbehauptung und Hingabe ist gestört</text:p>
                <text:p/>
              </text:list-item>
            </text:list>
          </draw:text-box>
        </draw:frame>
        <draw:connector draw:style-name="gr6" draw:text-style-name="P3" draw:layer="layout" draw:type="line" svg:x1="13.999cm" svg:y1="4.914cm" svg:x2="13.999cm" svg:y2="4.914cm" draw:start-shape="id2" draw:end-shape="id2" svg:d="">
          <text:p/>
        </draw:connector>
        <draw:connector draw:style-name="gr6" draw:text-style-name="P3" draw:layer="layout" draw:type="line" svg:x1="13.999cm" svg:y1="4.914cm" svg:x2="13.999cm" svg:y2="4.914cm" draw:start-shape="id2" draw:end-shape="id2" svg:d="">
          <text:p/>
        </draw:connector>
        <draw:line draw:style-name="gr7" draw:text-style-name="P3" draw:layer="layout" svg:x1="14cm" svg:y1="10.875cm" svg:x2="18.75cm" svg:y2="10.875cm">
          <text:p text:style-name="P3">Depression</text:p>
        </draw:line>
        <anim:par presentation:node-type="timing-root">
          <anim:par smil:begin="id22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>
            <draw:text-box>
              <text:p>1 Ärger und Aggr. Werden so gehemmt dass der Konflikt nicht mehr wahrgenommen wird</text:p>
              <text:p/>
              <text:p/>
              <text:p>2flexible Abgrenzung ist wichtig</text:p>
            </draw:text-box>
          </draw:frame>
        </presentation:notes>
      </draw:page>
      <draw:page draw:name="page12" draw:style-name="dp1" draw:master-page-name="Human" presentation:presentation-page-layout-name="AL2T1" xml:id="id23" draw:id="id23">
        <office:forms form:automatic-focus="false" form:apply-design-mode="false"/>
        <draw:frame presentation:style-name="pr10" draw:layer="layout" svg:width="25.199cm" svg:height="3.506cm" svg:x="1.25cm" svg:y="-0.131cm" presentation:class="title" presentation:user-transformed="true">
          <draw:text-box>
            <text:p>Aggressionsbewältigung<text:line-break/><text:span text:style-name="T2">Psychoneuroimmunologie</text:span></text:p>
          </draw:text-box>
        </draw:frame>
        <draw:frame presentation:style-name="pr11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Definition:</text:p>
                <text:p>- Wechselseitige Interaktionen zwischen </text:p>
                <text:p><text:s text:c="30"/>dem Zentralnervensystem <text:s text:c="4"/></text:p>
                <text:p><text:s text:c="22"/>und <text:s/>dem Immunsystem </text:p>
                <text:p>- Wechselwirkung zwischen</text:p>
                <text:p><text:s text:c="31"/>dem Nervensystem</text:p>
                <text:p><text:s text:c="31"/>dem Hormonsystem</text:p>
                <text:p><text:s text:c="31"/>dem Immunsystem</text:p>
              </text:list-header>
            </text:list>
          </draw:text-box>
        </draw:frame>
        <anim:par presentation:node-type="timing-root">
          <anim:par smil:begin="id23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2T1" xml:id="id24" draw:id="id24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p>Aggressionsbewältigung<text:line-break/><text:span text:style-name="T2">Psychoneuroimmunologie</text:span></text:p>
          </draw:text-box>
        </draw:frame>
        <draw:frame presentation:style-name="pr11" draw:layer="layout" svg:width="25.199cm" svg:height="13.859cm" svg:x="1.301cm" svg:y="4.75cm" presentation:class="outline" presentation:user-transformed="true">
          <draw:text-box>
            <text:list text:style-name="L2">
              <text:list-header>
                <text:p>Auslöser: </text:p>
              </text:list-header>
              <text:list-item>
                <text:p>Bedrohung oder Überforderung <text:s text:c="8"/>Stress</text:p>
              </text:list-item>
              <text:list-item>
                <text:p>Psychosoziale und psychische Faktoren verändern das Immunsystem</text:p>
              </text:list-item>
            </text:list>
          </draw:text-box>
        </draw:frame>
        <draw:line draw:style-name="gr8" draw:text-style-name="P3" draw:layer="layout" svg:x1="18.5cm" svg:y1="7.25cm" svg:x2="21cm" svg:y2="7.25cm">
          <text:p/>
        </draw:line>
        <anim:par presentation:node-type="timing-root">
          <anim:par smil:begin="id24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" presentation:presentation-page-layout-name="AL2T1" xml:id="id25" draw:id="id25">
        <office:forms form:automatic-focus="false" form:apply-design-mode="false"/>
        <draw:frame presentation:style-name="pr10" draw:layer="layout" svg:width="25.199cm" svg:height="3.506cm" svg:x="1.301cm" svg:y="0cm" presentation:class="title" presentation:user-transformed="true">
          <draw:text-box>
            <text:p>Aggressionsbewältigung<text:line-break/><text:span text:style-name="T2">Psychoneuroimmunologie</text:span></text:p>
          </draw:text-box>
        </draw:frame>
        <draw:frame presentation:style-name="pr13" draw:layer="layout" svg:width="25.199cm" svg:height="15.023cm" svg:x="1.4cm" svg:y="3.75cm" presentation:class="outline" presentation:user-transformed="true">
          <draw:text-box>
            <text:list text:style-name="L2">
              <text:list-header>
                <text:p xml:id="id26" text:id="id26"><text:s text:c="26"/>Stress</text:p>
              </text:list-header>
            </text:list>
          </draw:text-box>
        </draw:frame>
        <draw:frame draw:style-name="gr9" draw:layer="layout" svg:width="25.875cm" svg:height="0.962cm" svg:x="1.75cm" svg:y="7.125cm">
          <draw:text-box>
            <text:p>Zwischenhirn an Nebennierenrinde: Produktion Adrenalin und Noradrenalin anwerfen</text:p>
          </draw:text-box>
        </draw:frame>
        <draw:frame draw:style-name="gr2" draw:layer="layout" svg:width="20.5cm" svg:height="0.962cm" svg:x="1.875cm" svg:y="9.125cm">
          <draw:text-box>
            <text:p><text:s/>Zuckerspiegel erhöhen <text:s text:c="22"/>schnell Energie an Herz und Hirn</text:p>
          </draw:text-box>
        </draw:frame>
        <draw:frame draw:style-name="gr2" draw:layer="layout" svg:width="10.607cm" svg:height="1.673cm" svg:x="11cm" svg:y="10.625cm">
          <draw:text-box>
            <text:p>Kommando: Herzschlag hochfahren</text:p>
            <text:p><text:s text:c="22"/>Blutdruck steigern</text:p>
          </draw:text-box>
        </draw:frame>
        <draw:frame draw:style-name="gr10" draw:layer="layout" svg:width="18.112cm" svg:height="0.962cm" svg:x="5.888cm" svg:y="13.75cm">
          <draw:text-box>
            <text:p xml:id="id29" text:id="id29">Meldung an Gehirn: Organismus ist bereit zur Verteidigung</text:p>
          </draw:text-box>
        </draw:frame>
        <draw:frame draw:style-name="gr2" draw:text-style-name="P5" draw:layer="layout" svg:width="2.856cm" svg:height="0.962cm" svg:x="2.125cm" svg:y="6.375cm">
          <draw:text-box>
            <text:p xml:id="id27" text:id="id27"><text:span text:style-name="T5">1. Welle</text:span></text:p>
          </draw:text-box>
        </draw:frame>
        <draw:frame draw:style-name="gr11" draw:text-style-name="P5" draw:layer="layout" svg:width="2.856cm" svg:height="1.125cm" svg:x="2.125cm" svg:y="15.375cm">
          <draw:text-box>
            <text:p xml:id="id28" text:id="id28"><text:span text:style-name="T5">2. Welle</text:span></text:p>
          </draw:text-box>
        </draw:frame>
        <draw:frame draw:style-name="gr12" draw:layer="layout" svg:width="8.774cm" svg:height="0.962cm" svg:x="7.25cm" svg:y="17.375cm">
          <draw:text-box>
            <text:p>Gegenkommando: Beruhigen</text:p>
          </draw:text-box>
        </draw:frame>
        <draw:line draw:style-name="gr8" draw:text-style-name="P3" draw:layer="layout" svg:x1="9.25cm" svg:y1="9.625cm" svg:x2="12.625cm" svg:y2="9.625cm">
          <text:p/>
        </draw:line>
        <draw:frame draw:style-name="gr13" draw:layer="layout" svg:width="28.929cm" svg:height="0.962cm" svg:x="0.625cm" svg:y="18.75cm">
          <draw:text-box>
            <text:p>Cortisol ausschütten <text:s text:c="10"/>Erregung dämpfen <text:s text:c="12"/>Überhitzung(Entzündungen) vermeiden</text:p>
          </draw:text-box>
        </draw:frame>
        <draw:line draw:style-name="gr8" draw:text-style-name="P3" draw:layer="layout" svg:x1="6.875cm" svg:y1="19.25cm" svg:x2="8.375cm" svg:y2="19.25cm">
          <text:p/>
        </draw:line>
        <draw:line draw:style-name="gr8" draw:text-style-name="P3" draw:layer="layout" svg:x1="14cm" svg:y1="19.25cm" svg:x2="15.75cm" svg:y2="19.25cm">
          <text:p/>
        </draw:line>
        <anim:par presentation:node-type="timing-root">
          <anim:par smil:begin="id25.begin">
            <anim:transitionFilter smil:dur="2s" smil:type="slideWipe" smil:subtype="fromRight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/>
                  <anim:animate smil:dur="0.5s" smil:fill="hold" smil:targetElement="id26" anim:sub-item="text" smil:attributeName="height" smil:values="0;height" smil:keyTimes="0;1"/>
                  <anim:animate smil:dur="0.5s" smil:fill="hold" smil:targetElement="id26" anim:sub-item="text" smil:attributeName="rotate" smil:values="360;0" smil:keyTimes="0;1"/>
                  <anim:transitionFilter smil:dur="0.5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Human" presentation:presentation-page-layout-name="AL2T1" xml:id="id30" draw:id="id30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p>Aggressionsbewältigung<text:line-break/><text:span text:style-name="T2">Psychoneuroimmunologie</text:span>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2">
              <text:list-item>
                <text:p>Zu viel Cortisol (Stresshormon) verschiebt das Gleichgewicht zwischen zellulärer und humoraler Abwehr</text:p>
              </text:list-item>
            </text:list>
          </draw:text-box>
        </draw:frame>
        <draw:frame draw:style-name="gr2" draw:layer="layout" svg:width="5.535cm" svg:height="0.962cm" svg:x="11.75cm" svg:y="9.625cm">
          <draw:text-box>
            <text:p>Krankheitserreger</text:p>
          </draw:text-box>
        </draw:frame>
        <draw:line draw:style-name="gr8" draw:text-style-name="P3" draw:layer="layout" svg:x1="12.375cm" svg:y1="11cm" svg:x2="10.375cm" svg:y2="12.25cm">
          <text:p/>
        </draw:line>
        <draw:line draw:style-name="gr8" draw:text-style-name="P3" draw:layer="layout" svg:x1="15.875cm" svg:y1="11.125cm" svg:x2="17.75cm" svg:y2="12.375cm">
          <text:p/>
        </draw:line>
        <draw:frame draw:style-name="gr2" draw:layer="layout" svg:width="2.928cm" svg:height="2.384cm" svg:x="9.875cm" svg:y="12.75cm">
          <draw:text-box>
            <text:p>Zelluläre</text:p>
            <text:p>Grippe </text:p>
            <text:p>Herpes</text:p>
          </draw:text-box>
        </draw:frame>
        <draw:frame draw:style-name="gr2" draw:layer="layout" svg:width="3.986cm" svg:height="2.384cm" svg:x="16.625cm" svg:y="13.25cm">
          <draw:text-box>
            <text:p>Humorale</text:p>
            <text:p>Viren</text:p>
            <text:p><text:s/>Krebszellen</text:p>
          </draw:text-box>
        </draw:frame>
        <draw:frame draw:style-name="gr2" draw:layer="layout" svg:width="2.648cm" svg:height="0.962cm" svg:x="13.125cm" svg:y="12cm">
          <draw:text-box>
            <text:p>Abwehr</text:p>
          </draw:text-box>
        </draw:frame>
        <draw:frame draw:style-name="gr14" draw:text-style-name="P6" draw:layer="layout" svg:width="29.395cm" svg:height="1.276cm" svg:x="0.105cm" svg:y="17cm">
          <draw:text-box>
            <text:p><text:span text:style-name="T6">Gleichzeitig <text:s/>Produktion von Antikörpern hochfahren <text:s text:c="2"/>(Allergien)</text:span></text:p>
          </draw:text-box>
        </draw:frame>
        <anim:par presentation:node-type="timing-root">
          <anim:par smil:begin="id30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Human" presentation:presentation-page-layout-name="AL2T1" xml:id="id31" draw:id="id31">
        <office:forms form:automatic-focus="false" form:apply-design-mode="false"/>
        <draw:frame presentation:style-name="pr10" draw:layer="layout" svg:width="25.199cm" svg:height="3.506cm" svg:x="1.301cm" svg:y="0cm" presentation:class="title" presentation:user-transformed="true">
          <draw:text-box>
            <text:p>Aggressionsbewältigung<text:line-break/><text:span text:style-name="T2">Psychoneuroimmunologie</text:span></text:p>
          </draw:text-box>
        </draw:frame>
        <draw:frame presentation:style-name="pr14" draw:text-style-name="P7" draw:layer="layout" svg:width="28cm" svg:height="17.5cm" svg:x="0cm" svg:y="3.5cm" presentation:class="outline" presentation:user-transformed="true">
          <draw:text-box>
            <text:list text:style-name="L2">
              <text:list-header>
                <text:p><text:span text:style-name="T1">Hypothalamus</text:span></text:p>
              </text:list-header>
            </text:list>
          </draw:text-box>
        </draw:frame>
        <draw:custom-shape draw:style-name="gr15" draw:text-style-name="P3" draw:layer="layout" svg:width="5.125cm" svg:height="11.625cm" svg:x="0.5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3" draw:layer="layout" svg:width="5cm" svg:height="11.75cm" svg:x="17.875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3" draw:layer="layout" svg:x1="0.375cm" svg:y1="7.25cm" svg:x2="0.25cm" svg:y2="7.25cm">
          <text:p/>
        </draw:line>
        <draw:line draw:style-name="gr8" draw:text-style-name="P3" draw:layer="layout" svg:x1="0cm" svg:y1="8.375cm" svg:x2="27.625cm" svg:y2="17.625cm">
          <text:p/>
        </draw:line>
        <draw:custom-shape draw:style-name="gr17" draw:text-style-name="P3" draw:layer="layout" svg:width="0.25cm" svg:height="0.001cm" svg:x="10.375cm" svg:y="14.5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17" draw:text-style-name="P3" draw:layer="layout" svg:width="0.125cm" svg:height="0.25cm" svg:x="13.5cm" svg:y="10.5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17" draw:text-style-name="P3" draw:layer="layout" svg:width="4.75cm" svg:height="4.75cm" svg:x="10.5cm" svg:y="9.75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2" draw:text-style-name="P8" draw:layer="layout" svg:width="1.637cm" svg:height="0.725cm" svg:x="12.336cm" svg:y="11.15cm">
          <draw:text-box>
            <text:p><text:span text:style-name="T7">crash</text:span></text:p>
          </draw:text-box>
        </draw:frame>
        <draw:frame draw:style-name="gr2" draw:layer="layout" svg:width="5.891cm" svg:height="0.962cm" svg:x="18cm" svg:y="3.75cm">
          <draw:text-box>
            <text:p>Chronischer Stress</text:p>
          </draw:text-box>
        </draw:frame>
        <draw:frame draw:style-name="gr2" draw:layer="layout" svg:width="4.549cm" svg:height="0.962cm" svg:x="19cm" svg:y="6.625cm">
          <draw:text-box>
            <text:p>Hypothalamus</text:p>
          </draw:text-box>
        </draw:frame>
        <draw:frame draw:style-name="gr2" draw:text-style-name="P9" draw:layer="layout" svg:width="3.58cm" svg:height="1.427cm" svg:x="1.875cm" svg:y="6.125cm">
          <draw:text-box>
            <text:p><text:span text:style-name="T8">Hyper-</text:span></text:p>
            <text:p><text:span text:style-name="T8">cortisolismus</text:span></text:p>
          </draw:text-box>
        </draw:frame>
        <draw:frame draw:style-name="gr2" draw:text-style-name="P10" draw:layer="layout" svg:width="3.567cm" svg:height="1.505cm" svg:x="0.961cm" svg:y="10.75cm">
          <draw:text-box>
            <text:p><text:span text:style-name="T9">Th1-Immun-</text:span></text:p>
            <text:p><text:span text:style-name="T9">suppression</text:span></text:p>
          </draw:text-box>
        </draw:frame>
        <draw:frame draw:style-name="gr2" draw:text-style-name="P10" draw:layer="layout" svg:width="3.77cm" svg:height="1.505cm" svg:x="19.375cm" svg:y="10cm">
          <draw:text-box>
            <text:p><text:span text:style-name="T9">Hyper-</text:span></text:p>
            <text:p><text:span text:style-name="T9">cortisolismus</text:span></text:p>
          </draw:text-box>
        </draw:frame>
        <draw:frame draw:style-name="gr18" draw:text-style-name="P10" draw:layer="layout" svg:width="4cm" svg:height="0.878cm" svg:x="18.25cm" svg:y="16.163cm">
          <draw:text-box>
            <text:p><text:span text:style-name="T9">Entzündung</text:span></text:p>
          </draw:text-box>
        </draw:frame>
        <draw:frame draw:style-name="gr2" draw:text-style-name="P10" draw:layer="layout" svg:width="2.415cm" svg:height="0.878cm" svg:x="13.375cm" svg:y="14cm">
          <draw:text-box>
            <text:p><text:span text:style-name="T9">Cortisol</text:span></text:p>
          </draw:text-box>
        </draw:frame>
        <draw:frame draw:style-name="gr2" draw:text-style-name="P10" draw:layer="layout" svg:width="3.978cm" svg:height="2.132cm" svg:x="1.25cm" svg:y="17.25cm">
          <draw:text-box>
            <text:p><text:span text:style-name="T9">TH1 <text:s text:c="4"/>TH2</text:span></text:p>
            <text:p><text:span text:style-name="T9"/></text:p>
            <text:p><text:span text:style-name="T9">TH1/TH2 shift</text:span></text:p>
          </draw:text-box>
        </draw:frame>
        <draw:line draw:style-name="gr8" draw:text-style-name="P3" draw:layer="layout" svg:x1="2.625cm" svg:y1="17.375cm" svg:x2="2.625cm" svg:y2="18.25cm">
          <text:p/>
        </draw:line>
        <draw:line draw:style-name="gr8" draw:text-style-name="P3" draw:layer="layout" svg:x1="4.5cm" svg:y1="18.125cm" svg:x2="4.5cm" svg:y2="17cm">
          <text:p/>
        </draw:line>
        <draw:line draw:style-name="gr8" draw:text-style-name="P3" draw:layer="layout" svg:x1="13.375cm" svg:y1="13.875cm" svg:x2="13.375cm" svg:y2="15.125cm">
          <text:p/>
        </draw:line>
        <draw:frame draw:style-name="gr2" draw:text-style-name="P11" draw:layer="layout" svg:width="0.853cm" svg:height="0.962cm" svg:x="0.375cm" svg:y="15.25cm">
          <draw:text-box>
            <text:p><text:span text:style-name="T10">1</text:span></text:p>
          </draw:text-box>
        </draw:frame>
        <draw:frame draw:style-name="gr2" draw:text-style-name="P11" draw:layer="layout" svg:width="0.853cm" svg:height="0.962cm" svg:x="17.25cm" svg:y="18.375cm">
          <draw:text-box>
            <text:p><text:span text:style-name="T10">2</text:span></text:p>
          </draw:text-box>
        </draw:frame>
        <draw:frame draw:style-name="gr2" draw:text-style-name="P10" draw:layer="layout" svg:width="1.565cm" svg:height="0.878cm" svg:x="19.5cm" svg:y="19.875cm">
          <draw:text-box>
            <text:p><text:span text:style-name="T9">TH1</text:span></text:p>
          </draw:text-box>
        </draw:frame>
        <draw:line draw:style-name="gr8" draw:text-style-name="P3" draw:layer="layout" svg:x1="21cm" svg:y1="20.5cm" svg:x2="21cm" svg:y2="19.375cm">
          <text:p/>
        </draw:line>
        <draw:frame draw:style-name="gr19" draw:text-style-name="P10" draw:layer="layout" svg:width="5.375cm" svg:height="5.267cm" svg:x="22.625cm" svg:y="7.5cm">
          <draw:text-box>
            <text:p><text:span text:style-name="T9"><text:s/></text:span><text:span text:style-name="T9">- Depression</text:span></text:p>
            <text:p><text:span text:style-name="T9">(atypisch)</text:span></text:p>
            <text:p><text:span text:style-name="T9">sickness behavior</text:span></text:p>
            <text:p><text:span text:style-name="T9">- Autoimmun-erkrankung</text:span></text:p>
            <text:p><text:span text:style-name="T9">- Krebs</text:span></text:p>
            <text:p><text:span text:style-name="T9">- Atopische Entzündung</text:span></text:p>
          </draw:text-box>
        </draw:frame>
        <draw:frame draw:style-name="gr2" draw:text-style-name="P10" draw:layer="layout" svg:width="6.869cm" svg:height="4.64cm" svg:x="6cm" svg:y="5.5cm">
          <draw:text-box>
            <text:p><text:span text:style-name="T9">- Depression</text:span></text:p>
            <text:p><text:span text:style-name="T9">(melancholisch</text:span></text:p>
            <text:p><text:span text:style-name="T9">- Metabolisches Syndrom</text:span></text:p>
            <text:p><text:span text:style-name="T9">- Infektion</text:span></text:p>
            <text:p><text:span text:style-name="T9">- Wundheilungsstörung</text:span></text:p>
            <text:p><text:span text:style-name="T9">- Krebsentstehung</text:span></text:p>
            <text:p><text:span text:style-name="T9">- Allergie/Atopie <text:s/></text:span></text:p>
          </draw:text-box>
        </draw:frame>
        <draw:line draw:style-name="gr8" draw:text-style-name="P12" draw:layer="layout" svg:x1="17.625cm" svg:y1="4.25cm" svg:x2="9.625cm" svg:y2="4.25cm">
          <text:p/>
        </draw:line>
        <draw:line draw:style-name="gr8" draw:text-style-name="P12" draw:layer="layout" svg:x1="20.5cm" svg:y1="4.75cm" svg:x2="20.5cm" svg:y2="7cm">
          <text:p/>
        </draw:line>
        <anim:par presentation:node-type="timing-root">
          <anim:par smil:begin="id31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Human" presentation:presentation-page-layout-name="AL2T1" xml:id="id32" draw:id="id32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p>Aggressionsbewältigung<text:line-break/><text:span text:style-name="T2">Psychoneuroimmunologie</text:span></text:p>
          </draw:text-box>
        </draw:frame>
        <draw:frame presentation:style-name="pr11" draw:layer="layout" svg:width="25.199cm" svg:height="13.859cm" svg:x="0.875cm" svg:y="4.641cm" presentation:class="outline" presentation:user-transformed="true">
          <draw:text-box>
            <text:list text:style-name="L2">
              <text:list-header>
                <text:p><text:span text:style-name="T5">Faktoren für psychischen Stress</text:span></text:p>
                <text:p/>
              </text:list-header>
              <text:list-item>
                <text:p xml:id="id33" text:id="id33">Belastende Lebensereignisse</text:p>
              </text:list-item>
              <text:list-item>
                <text:p xml:id="id34" text:id="id34">Eine zu psychischen Belastungen neigende Persönlichkeit</text:p>
              </text:list-item>
              <text:list-item>
                <text:p xml:id="id35" text:id="id35">Ungünstige Copingverhalten</text:p>
              </text:list-item>
              <text:list-item>
                <text:p xml:id="id36" text:id="id36">Negative emotionale Reaktionen</text:p>
              </text:list-item>
              <text:list-item>
                <text:p xml:id="id37" text:id="id37">Schlechte Lebensqualität</text:p>
              </text:list-item>
            </text:list>
          </draw:text-box>
        </draw:frame>
        <anim:par presentation:node-type="timing-root">
          <anim:par smil:begin="id32.begin">
            <anim:transitionFilter smil:dur="2s" smil:type="slide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Human" presentation:presentation-page-layout-name="AL2T1" xml:id="id38" draw:id="id38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p>Aggressionsbewältigung<text:line-break/><text:span text:style-name="T2">Psychoneuroimmunologie</text:span></text:p>
          </draw:text-box>
        </draw:frame>
        <draw:frame presentation:style-name="pr11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xml:id="id39" text:id="id39">Prognostisch ungünstig:</text:p>
                <text:p xml:id="id40" text:id="id40"><text:s/>Hoffnungslosigkeit und Unterdrückung von Gefühlen</text:p>
                <text:p xml:id="id41" text:id="id41"><text:span text:style-name="T5">Prognostisch günstig:</text:span></text:p>
                <text:p xml:id="id42" text:id="id42"><text:span text:style-name="T5">Kampfgeist</text:span></text:p>
                <text:p xml:id="id43" text:id="id43"><text:span text:style-name="T5"><text:s/></text:span><text:span text:style-name="T5">Optimismus</text:span></text:p>
                <text:p xml:id="id44" text:id="id44"><text:span text:style-name="T5"><text:s/></text:span><text:span text:style-name="T5">Vermögen in der Krankheit auch was Positives sehen zu können</text:span></text:p>
              </text:list-header>
            </text:list>
          </draw:text-box>
        </draw:frame>
        <anim:par presentation:node-type="timing-root">
          <anim:par smil:begin="id38.begin">
            <anim:transitionFilter smil:dur="2s" smil:type="slide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Human" presentation:presentation-page-layout-name="AL2T1" xml:id="id45" draw:id="id45">
        <draw:frame presentation:style-name="pr15" draw:layer="layout" svg:width="25.199cm" svg:height="7cm" svg:x="1.4cm" svg:y="-2.125cm" presentation:class="title" presentation:user-transformed="true">
          <draw:text-box>
            <text:p>Aggressionsbewältigung<text:line-break/><text:span text:style-name="T2">psychosomatische Begleiterscheinungen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/>
                <text:p/>
                <text:p/>
              </text:list-header>
              <text:list-item>
                <text:p>die bio-psycho-soziale Einheit</text:p>
              </text:list-item>
              <text:list-item>
                <text:p>Emotionen sind immer körperlich</text:p>
              </text:list-item>
              <text:list-item>
                <text:p>Redewendungen: spuckt Galle, geht an die Nieren...</text:p>
                <text:p/>
              </text:list-item>
            </text:list>
          </draw:text-box>
        </draw:frame>
        <anim:par presentation:node-type="timing-root">
          <anim:par smil:begin="id45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Human" presentation:presentation-page-layout-name="AL2T1" xml:id="id46" draw:id="id46">
        <draw:frame presentation:style-name="pr9" draw:layer="layout" svg:width="25.199cm" svg:height="3.506cm" svg:x="1.301cm" svg:y="0cm" presentation:class="title">
          <draw:text-box>
            <text:p>Aggressionsbewältigung</text:p>
          </draw:text-box>
        </draw:frame>
        <draw:frame presentation:style-name="pr16" draw:layer="layout" svg:width="25.199cm" svg:height="15.395cm" svg:x="1.301cm" svg:y="5.75cm" presentation:class="outline" presentation:user-transformed="true">
          <draw:text-box>
            <text:list text:style-name="L2">
              <text:list-item>
                <text:p>Spürbewußtsein</text:p>
              </text:list-item>
              <text:list-item>
                <text:p>Aufmerksamkeit im „Hier und Jetzt“</text:p>
              </text:list-item>
              <text:list-item>
                <text:p>Gewaltfreie Kommunikation</text:p>
              </text:list-item>
              <text:list-item>
                <text:p>Streitkultur</text:p>
                <text:p/>
              </text:list-item>
              <text:list-item>
                <text:p>Vorbeugung durch Wissen und Früherkennung </text:p>
              </text:list-item>
              <text:list-item>
                <text:p>Handeln</text:p>
                <text:p/>
                <text:p/>
              </text:list-item>
            </text:list>
          </draw:text-box>
        </draw:frame>
        <anim:par presentation:node-type="timing-root">
          <anim:par smil:begin="id46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layer="layout" svg:width="16.799cm" svg:height="13.364cm" svg:x="2.1cm" svg:y="14.107cm" presentation:class="notes">
            <draw:text-box>
              <text:p>Konfliktwahrnehmung im sprachlichen Ausdruck von Ärger.</text:p>
              <text:p/>
            </draw:text-box>
          </draw:frame>
        </presentation:notes>
      </draw:page>
      <draw:page draw:name="page21" draw:style-name="dp1" draw:master-page-name="Human" presentation:presentation-page-layout-name="AL2T1" xml:id="id47" draw:id="id47">
        <draw:frame presentation:style-name="pr1" draw:layer="layout" svg:width="25.199cm" svg:height="3.256cm" svg:x="1.375cm" svg:y="0.125cm" presentation:class="title" presentation:user-transformed="true">
          <draw:text-box>
            <text:p>Aggressionsbewältigung<text:line-break/><text:span text:style-name="T11">Trennende Aggression statt Liebe</text:span></text:p>
          </draw:text-box>
        </draw:frame>
        <draw:frame presentation:style-name="pr17" draw:layer="layout" svg:width="27.375cm" svg:height="16.637cm" svg:x="0.75cm" svg:y="4.125cm" presentation:class="outline" presentation:user-transformed="true">
          <draw:text-box>
            <text:list text:style-name="L2">
              <text:list-item>
                <text:p xml:id="id48" text:id="id48">Angst vor Hingabe und Kontrollverlust</text:p>
              </text:list-item>
              <text:list-item>
                <text:p xml:id="id49" text:id="id49">Fluchtwege aus dem Dasein <text:span text:style-name="T9">Ausrasten und weglaufen</text:span></text:p>
              </text:list-item>
              <text:list-item>
                <text:p xml:id="id50" text:id="id50"><text:span text:style-name="T9">ich will aber ich kann nicht/Ich will aber ich darf nicht+ich muss aber ich will nicht/ Verallgemeinerung/ Fixierung auf eine einzige Wahrnehmung (..ich schaff es nie.)/ Fixierung auf die Reaktion von Außen/Technik Elektronik/ Spiritualität etc.</text:span></text:p>
              </text:list-item>
              <text:list-item>
                <text:p xml:id="id51" text:id="id51">Selbstzerstörung aus Abhängigkeit <text:span text:style-name="T9">wollen doch noch bekommen</text:span></text:p>
              </text:list-item>
              <text:list-item>
                <text:p xml:id="id52" text:id="id52">Lebenslängliche Wut <text:span text:style-name="T9">Bereitschaft zu Groll, Revolte, Zorn wenn Lebensreflexe auftauchen .NEIN</text:span></text:p>
              </text:list-item>
              <text:list-item>
                <text:p xml:id="id53" text:id="id53">Modrige Traurigkeit und <text:s/>klärende Aggression</text:p>
              </text:list-item>
              <text:list-item>
                <text:p xml:id="id54" text:id="id54">Aggression aus Neid und Eifersucht</text:p>
              </text:list-item>
              <text:list-item>
                <text:p xml:id="id55" text:id="id55">Sucht nach dem starken Reiz</text:p>
              </text:list-item>
              <text:list-item>
                <text:p xml:id="id56" text:id="id56">Todeslust und Ekstase</text:p>
              </text:list-item>
            </text:list>
          </draw:text-box>
        </draw:frame>
        <anim:par presentation:node-type="timing-root">
          <anim:par smil:begin="id47.begin">
            <anim:transitionFilter smil:dur="2s" smil:type="slide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49" anim:sub-item="text" smil:attributeName="visibility" smil:to="visible"/>
                  <anim:transitionFilter smil:dur="2s" smil:targetElement="id49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50" anim:sub-item="text" smil:attributeName="visibility" smil:to="visible"/>
                  <anim:transitionFilter smil:dur="2s" smil:targetElement="id5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Human" presentation:presentation-page-layout-name="AL2T1" xml:id="id57" draw:id="id57">
        <draw:frame presentation:style-name="pr1" draw:layer="layout" svg:width="25.199cm" svg:height="4.574cm" svg:x="1.4cm" svg:y="0.304cm" presentation:class="title" presentation:user-transformed="true">
          <draw:text-box>
            <text:p>Aggressionsbewältigung<text:line-break/><text:span text:style-name="T2">Verbindende Aggression zur Liebe hin</text:span><text:line-break/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Aggression zwischen Selbstbehauptung und Bindung</text:p>
              </text:list-item>
              <text:list-item>
                <text:p>Frieden aus lebendiger Liebe</text:p>
              </text:list-item>
              <text:list-item>
                <text:p>Da – Sein in der Begegnung</text:p>
              </text:list-item>
              <text:list-item>
                <text:p>Kreativität aus der erotischen Ergriffenheit</text:p>
              </text:list-item>
            </text:list>
          </draw:text-box>
        </draw:frame>
        <anim:par presentation:node-type="timing-root">
          <anim:par smil:begin="id57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Human" presentation:presentation-page-layout-name="AL2T1" xml:id="id58" draw:id="id58">
        <draw:frame presentation:style-name="pr18" draw:layer="layout" svg:width="25.199cm" svg:height="3.375cm" svg:x="1.4cm" svg:y="0.125cm" presentation:class="title" presentation:user-transformed="true">
          <draw:text-box>
            <text:p>Aggressionsbewältigung<text:line-break/><text:span text:style-name="T2">Das Nein in der Liebe</text:span></text:p>
          </draw:text-box>
        </draw:frame>
        <draw:frame presentation:style-name="pr8" draw:layer="layout" svg:width="25.199cm" svg:height="11.863cm" svg:x="1.4cm" svg:y="5.714cm" presentation:class="outline" presentation:user-transformed="true">
          <draw:text-box>
            <text:list text:style-name="L2">
              <text:list-header>
                <text:p>Das versteckte Nein zerstört die Liebe</text:p>
                <text:p/>
                <text:p>Die Tragik des glücklichen Paars</text:p>
              </text:list-header>
              <text:list-item>
                <text:p>Verschmelzung und Widerstand</text:p>
              </text:list-item>
              <text:list-item>
                <text:p>Selbstzerstörung des Stärkeren</text:p>
              </text:list-item>
              <text:list-item>
                <text:p>Verfolgung und Flucht, doch keine Liebe</text:p>
                <text:p/>
              </text:list-item>
            </text:list>
          </draw:text-box>
        </draw:frame>
        <anim:par presentation:node-type="timing-root">
          <anim:par smil:begin="id58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layer="layout" svg:width="16.799cm" svg:height="13.364cm" svg:x="2.1cm" svg:y="14.107cm" presentation:class="notes">
            <draw:text-box>
              <text:p>1. S 25 Glaubenssätze</text:p>
            </draw:text-box>
          </draw:frame>
        </presentation:notes>
      </draw:page>
      <draw:page draw:name="page24" draw:style-name="dp1" draw:master-page-name="Human" presentation:presentation-page-layout-name="AL2T1" xml:id="id59" draw:id="id59">
        <draw:frame presentation:style-name="pr19" draw:text-style-name="P13" draw:layer="layout" svg:width="25.199cm" svg:height="3.125cm" svg:x="1.598cm" svg:y="0cm" presentation:class="title" presentation:user-transformed="true">
          <draw:text-box>
            <text:p>Aggressionsbewältigung<text:line-break/><text:span text:style-name="T2">Das Nein in der Liebe</text:span></text:p>
          </draw:text-box>
        </draw:frame>
        <draw:frame presentation:style-name="pr8" draw:layer="layout" svg:width="25.199cm" svg:height="11.863cm" svg:x="1.4cm" svg:y="5.714cm" presentation:class="outline" presentation:user-transformed="true">
          <draw:text-box>
            <text:list text:style-name="L2">
              <text:list-header>
                <text:p>Das offene Nein in der Liebe</text:p>
                <text:p/>
              </text:list-header>
              <text:list-item>
                <text:p>Abgrenzung</text:p>
              </text:list-item>
              <text:list-item>
                <text:p>Hass und Liebe</text:p>
              </text:list-item>
              <text:list-item>
                <text:p>Liebe auch ohne Sexualität?</text:p>
              </text:list-item>
              <text:list-item>
                <text:p>Weiblicher werden, auch als Mann</text:p>
              </text:list-item>
              <text:list-item>
                <text:p><text:s/>Männlicher werden auch als Frau</text:p>
              </text:list-item>
            </text:list>
          </draw:text-box>
        </draw:frame>
        <anim:par presentation:node-type="timing-root">
          <anim:par smil:begin="id59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Human" presentation:presentation-page-layout-name="AL2T1" xml:id="id60" draw:id="id60">
        <draw:frame presentation:style-name="pr19" draw:layer="layout" svg:width="25.199cm" svg:height="3.125cm" svg:x="1.4cm" svg:y="0cm" presentation:class="title" presentation:user-transformed="true">
          <draw:text-box>
            <text:p>Aggressionsbewältigung<text:line-break/><text:span text:style-name="T2">Das Nein in der Liebe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Du oder Ich: Eine Wahl oder ein Dilemma</text:p>
                <text:p/>
              </text:list-header>
              <text:list-item>
                <text:p>Das Nein der Trennung und Scheidung</text:p>
              </text:list-item>
              <text:list-item>
                <text:p>Hingabe und Selbstfindung in der Sexualität</text:p>
              </text:list-item>
              <text:list-item>
                <text:p>Du bist ein Bild meines heimlichen Lebens</text:p>
              </text:list-item>
            </text:list>
          </draw:text-box>
        </draw:frame>
        <anim:par presentation:node-type="timing-root">
          <anim:par smil:begin="id60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Human" presentation:presentation-page-layout-name="AL2T1" xml:id="id61" draw:id="id61">
        <draw:frame presentation:style-name="pr9" draw:layer="layout" svg:width="25.199cm" svg:height="3.506cm" svg:x="1.301cm" svg:y="0cm" presentation:class="title">
          <draw:text-box>
            <text:p>Aggressionsbewältigung</text:p>
          </draw:text-box>
        </draw:frame>
        <draw:frame presentation:style-name="pr8" draw:layer="layout" svg:width="25.199cm" svg:height="16.427cm" svg:x="1.551cm" svg:y="5.105cm" presentation:class="outline" presentation:user-transformed="true">
          <draw:text-box>
            <text:list text:style-name="L2">
              <text:list-header>
                <text:p xml:id="id62" text:id="id62">Unsere Einstellung zum Leben offenbart sich in unserer zentralen Liebesbeziehung</text:p>
                <text:p/>
                <text:p>Die erotische Grundhaltung vereinigt zwei gegensätzliche Einstellungen, die sich für gewöhnlich ausschließen: </text:p>
                <text:p>die dauerhafte, bewusste Beziehung zur eigenen Seele und </text:p>
                <text:p>die dauerhaft bewusste Beziehung zur Außenwelt .</text:p>
                <text:p/>
              </text:list-header>
            </text:list>
          </draw:text-box>
        </draw:frame>
        <anim:par presentation:node-type="timing-root">
          <anim:par smil:begin="id61.begin">
            <anim:transitionFilter smil:dur="2s" smil:type="slide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width" smil:values="width*0.70;width" smil:keyTimes="0;1"/>
                  <anim:animate smil:dur="1s" smil:fill="hold" smil:targetElement="id62" anim:sub-item="text" smil:attributeName="height" smil:values="height;height" smil:keyTimes="0;1"/>
                  <anim:transitionFilter smil:dur="1s" smil:targetElement="id6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Human" presentation:presentation-page-layout-name="AL2T1" xml:id="id63" draw:id="id63">
        <draw:frame presentation:style-name="pr9" draw:layer="layout" svg:width="25.199cm" svg:height="3.506cm" svg:x="1.301cm" svg:y="0cm" presentation:class="title">
          <draw:text-box>
            <text:p>Aggressionsbewältigung</text:p>
          </draw:text-box>
        </draw:frame>
        <draw:frame presentation:style-name="pr8" draw:layer="layout" svg:width="25.199cm" svg:height="14.161cm" svg:x="1.4cm" svg:y="5.714cm" presentation:class="outline" presentation:user-transformed="true">
          <draw:text-box>
            <text:list text:style-name="L2">
              <text:list-header>
                <text:p/>
                <text:p><text:span text:style-name="T10">Übung:</text:span></text:p>
              </text:list-header>
              <text:list-item>
                <text:p>Lenke deine Aufmerksamkeit vom Ich zum Du, versuche mit der Energie, die durch die Liebe freigesetzt wird, jenes symbolische Leitbild im DU wahrzunehmen, das dir jetzt Not tut.</text:p>
              </text:list-item>
              <text:list-item>
                <text:p><text:s/>Schau genau hin dann nimmt es in dir Gestalt an. Mit deinem bisherigen ich geht es eine Verbindung ein und <text:s/>bildet deine neue, dem Selbst nähere Persönlichkeit.</text:p>
              </text:list-item>
            </text:list>
          </draw:text-box>
        </draw:frame>
        <anim:par presentation:node-type="timing-root">
          <anim:par smil:begin="id63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Human" presentation:presentation-page-layout-name="AL1T0" xml:id="id64" draw:id="id64">
        <draw:frame presentation:style-name="pr9" draw:layer="layout" svg:width="25.199cm" svg:height="3.506cm" svg:x="1.301cm" svg:y="0cm" presentation:class="title">
          <draw:text-box>
            <text:p>Aggressionsbewältigung</text:p>
          </draw:text-box>
        </draw:frame>
        <draw:frame presentation:style-name="pr2" draw:layer="layout" svg:width="25.199cm" svg:height="13.859cm" svg:x="1.375cm" svg:y="4.891cm" presentation:class="subtitle" presentation:user-transformed="true">
          <draw:text-box>
            <text:p xml:id="id65" text:id="id65">Danke für ihre Aufmerksamkeit</text:p>
          </draw:text-box>
        </draw:frame>
        <anim:par presentation:node-type="timing-root">
          <anim:par smil:begin="id64.begin">
            <anim:transitionFilter smil:dur="2s" smil:type="slideWipe" smil:subtype="fromRight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width" smil:values="0;width" smil:keyTimes="0;1"/>
                  <anim:animate smil:dur="0.5s" smil:fill="hold" smil:targetElement="id65" anim:sub-item="text" smil:attributeName="height" smil:values="0;height" smil:keyTimes="0;1"/>
                  <anim:animate smil:dur="0.5s" smil:fill="hold" smil:targetElement="id65" anim:sub-item="text" smil:attributeName="rotate" smil:values="360;0" smil:keyTimes="0;1"/>
                  <anim:transitionFilter smil:dur="0.5s" smil:targetElement="id6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greenlines" xlink:href="Pictures/1000000000000320000002582C51995A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reenlines" style:repeat="stretch"/>
    </style:style>
    <style:style style:name="Mdp3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Human-title">
      <style:graphic-properties draw:fill-color="#ffffff" draw:auto-grow-height="false" fo:min-height="3.507cm"/>
    </style:style>
    <style:style style:name="Mpr8" style:family="presentation" style:parent-style-name="Human-outline1">
      <style:graphic-properties draw:fill-color="#ffffff" draw:auto-grow-height="false" fo:min-height="13.86cm"/>
    </style:style>
    <style:style style:name="Mpr9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10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greengradlines" style:page-layout-name="PM1" draw:style-name="Mdp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18cm" svg:x="1.4cm" svg:y="5.7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Human" style:page-layout-name="PM1" draw:style-name="Mdp3">
      <draw:frame presentation:style-name="Mpr7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8" draw:text-style-name="MP8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6" draw:layer="backgroundobjects" svg:width="6.523cm" svg:height="1.448cm" svg:x="20.075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4" draw:layer="backgroundobjects" svg:width="9.112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0" draw:text-style-name="MP6" draw:layer="backgroundobjects" svg:width="9.112cm" svg:height="1.484cm" svg:x="11.887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1" draw:text-style-name="MP4" draw:layer="backgroundobjects" svg:width="9.112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1" draw:text-style-name="MP6" draw:layer="backgroundobjects" svg:width="9.112cm" svg:height="1.484cm" svg:x="11.887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30T16:17:28.82</meta:creation-date>
    <meta:editing-duration>P1DT5H10M48S</meta:editing-duration>
    <meta:editing-cycles>178</meta:editing-cycles>
    <dc:date>2016-05-16T21:13:55</dc:date>
    <meta:generator>LibreOffice/3.5$Linux_X86_64 LibreOffice_project/350m1$Build-202</meta:generator>
    <meta:document-statistic meta:object-count="214"/>
  </office:meta>
</office:document-meta>
</file>